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0f7a7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78236" officeooo:paragraph-rsid="00ba7642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ce3f83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e3f83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d0fe3a" officeooo:paragraph-rsid="00d0fe3a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bd352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normal" officeooo:rsid="00aec677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fo:font-weight="bold" officeooo:rsid="00d01d79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fo:font-weight="bold" officeooo:rsid="00d0f7a7" style:font-size-asian="11pt" style:font-style-asian="normal" style:font-weight-asian="bold"/>
    </style:style>
    <style:style style:name="T16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2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2" fo:font-size="11pt" fo:font-style="normal" style:text-underline-style="none" fo:font-weight="normal" officeooo:rsid="00ce3f83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2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2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2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2" fo:font-size="11pt" fo:font-style="normal" style:text-underline-style="none" fo:font-weight="bold" officeooo:rsid="00ce3f83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2" fo:font-size="11pt" fo:font-style="normal" style:font-size-asian="11pt" style:font-style-asian="normal" style:font-style-complex="normal"/>
    </style:style>
    <style:style style:name="T27" style:family="text">
      <style:text-properties style:font-name="Verdana2" fo:font-size="11pt" style:font-size-asian="11pt"/>
    </style:style>
    <style:style style:name="T28" style:family="text">
      <style:text-properties style:font-name="Verdana2" fo:font-size="11pt" fo:font-style="italic" style:font-size-asian="11pt" style:font-style-asian="italic"/>
    </style:style>
    <style:style style:name="T29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31" style:family="text">
      <style:text-properties fo:color="#000000" style:font-name="Verdana2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2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3" fo:font-size="11pt" officeooo:rsid="00a78236" style:font-size-asian="11pt" style:font-size-complex="11pt"/>
    </style:style>
    <style:style style:name="T35" style:family="text">
      <style:text-properties style:font-name="Verdana3" fo:font-size="11pt" officeooo:rsid="00d01d79" style:font-size-asian="11pt" style:font-size-complex="11pt"/>
    </style:style>
    <style:style style:name="T36" style:family="text">
      <style:text-properties officeooo:rsid="00ce3f83"/>
    </style:style>
    <style:style style:name="T37" style:family="text">
      <style:text-properties officeooo:rsid="00a7823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30"> </text:span><text:span text:style-name="T5">Pública</text:span><text:span text:style-name="T29"> </text:span><text:span text:style-name="T27">ha considerado el proyecto de</text:span><text:span text:style-name="T16"> </text:span><text:span text:style-name="T18">Comunicación</text:span><text:span text:style-name="T17">, </text:span><text:span text:style-name="T23">40</text:span><text:span text:style-name="T25">645</text:span><text:span text:style-name="T21"> CD – </text:span><text:span text:style-name="T24">Somos Vida y Familia</text:span><text:span text:style-name="T22"> </text:span><text:span text:style-name="T4">de</text:span><text:span text:style-name="T8">l</text:span><text:span text:style-name="T4"> diputad</text:span><text:span text:style-name="T9">o</text:span><text:span text:style-name="T29"> </text:span><text:span text:style-name="T7">Mayoraz</text:span><text:span text:style-name="T28">,</text:span><text:span text:style-name="T26"> </text:span><text:span text:style-name="T20">p</text:span><text:span text:style-name="T19">or el cual se solicita informe en relación a la reiteración de hechos de inseguridad y violencia sobre el personal de salud del S.A.M.Co. "Dr. Julio Maiztegui" de la localidad de Alcorta, departamento Constitución</text:span><text:span text:style-name="T6">; </text:span><text:span text:style-name="T31">y, por las razones expuestas en los fundamentos y las que podrá dar el miembro informante, esta Comisión aconseja la aprobación del </text:span><text:span text:style-name="T32">siguiente </text:span><text:span text:style-name="T31">texto </text:span><text:span text:style-name="T32">con modificaciones</text:span><text:span text:style-name="T31">:</text:span></text:p>
      <text:p text:style-name="P12"/>
      <text:p text:style-name="P15">PR<text:span text:style-name="T33">OYECTO DE COMUNICACIÓN</text:span></text:p>
      <text:list xml:id="list3687572634" text:style-name="L1">
        <text:list-header>
          <text:p text:style-name="P17"/>
          <text:p text:style-name="P18"><text:span text:style-name="T37">La C</text:span><text:span text:style-name="T36">á</text:span><text:span text:style-name="T37">mara de Diputados de la Provincia ver</text:span><text:span text:style-name="T36">í</text:span><text:span text:style-name="T37">a con agrado que el Poder Ejecutivo, por medio de los organismos que correspondan, en relaci</text:span><text:span text:style-name="T36">ó</text:span><text:span text:style-name="T37">n a la reiteraci</text:span><text:span text:style-name="T36">ó</text:span><text:span text:style-name="T37">n de hechos de inseguridad y violencia sobre el personal de salud del SAMCo "Dr. Julio Maiztegui" de la localidad de Alcorta, departamento Constituci</text:span><text:span text:style-name="T36">ó</text:span><text:span text:style-name="T37">n, disponga lo siguiente: </text:span></text:p>
        </text:list-header>
        <text:list-item>
          <text:p text:style-name="P19"><text:span text:style-name="T35">informe las acciones administrativas realizadas</text:span><text:span text:style-name="T34">; y, </text:span></text:p>
        </text:list-item>
        <text:list-item>
          <text:p text:style-name="P19"><text:span text:style-name="T35">cuales son las medidas evaluadas para evitar este tipo de hechos</text:span><text:span text:style-name="T34">. </text:span></text:p>
          <text:p text:style-name="P18"/>
        </text:list-item>
      </text:list>
      <text:p text:style-name="P20"><text:span text:style-name="T11">S</text:span><text:span text:style-name="T10">ala de la Comisión </text:span><text:span text:style-name="T15">en Zoom</text:span><text:span text:style-name="T12">, </text:span><text:span text:style-name="T13"><text:s/></text:span><text:span text:style-name="T14">18-11-2020</text:span><text:span text:style-name="T12">.</text:span></text:p>
      <text:p text:style-name="P21"><text:span text:style-name="T12">FIRMANTES: GRANATA – CATTALINI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09:00</meta:creation-date>
    <meta:editing-duration>P8DT3H18M15S</meta:editing-duration>
    <meta:editing-cycles>79</meta:editing-cycles>
    <meta:generator>LibreOffice/6.4.3.2$Windows_X86_64 LibreOffice_project/747b5d0ebf89f41c860ec2a39efd7cb15b54f2d8</meta:generator>
    <dc:title>Hoja con membrete 2019</dc:title>
    <dc:date>2020-11-19T08:47:41.660000000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4" meta:word-count="206" meta:character-count="1330" meta:non-whitespace-character-count="1127"/>
  </office:meta>
</office:document-meta>
</file>